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Standard_20__28_user_29_">
      <style:paragraph-properties fo:line-height="150%" fo:text-align="center" style:justify-single-word="false"/>
      <style:text-properties style:font-name="Arial1" fo:font-size="9pt" style:font-size-asian="9pt" style:font-name-complex="Arial2" style:font-size-complex="9pt"/>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2" style:font-size-complex="9pt"/>
    </style:style>
    <style:style style:name="P3" style:family="paragraph" style:parent-style-name="Default">
      <style:paragraph-properties fo:margin-top="0cm" fo:margin-bottom="0cm" loext:contextual-spacing="false" fo:line-height="150%" fo:text-align="justify" style:justify-single-word="false" fo:orphans="0" fo:widows="0" fo:hyphenation-ladder-count="no-limit"/>
      <style:text-properties fo:hyphenate="false" fo:hyphenation-remain-char-count="2" fo:hyphenation-push-char-count="2"/>
    </style:style>
    <style:style style:name="P4" style:family="paragraph" style:parent-style-name="Default">
      <style:paragraph-properties fo:margin-top="0cm" fo:margin-bottom="0cm" loext:contextual-spacing="false" fo:line-height="150%" fo:text-align="justify" style:justify-single-word="false" fo:orphans="0" fo:widows="0" fo:hyphenation-ladder-count="no-limit"/>
      <style:text-properties style:font-name="Verdana1" fo:font-size="11pt" style:font-size-asian="11pt" style:font-name-complex="Verdana2" style:font-size-complex="11pt" fo:hyphenate="false" fo:hyphenation-remain-char-count="2" fo:hyphenation-push-char-count="2"/>
    </style:style>
    <style:style style:name="P5" style:family="paragraph" style:parent-style-name="Normal_20__28_Web_29_">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6" style:family="paragraph" style:parent-style-name="Normal_20__28_Web_29_">
      <style:paragraph-properties fo:margin-top="0cm" fo:margin-bottom="0cm" loext:contextual-spacing="false" fo:line-height="150%" fo:text-align="justify" style:justify-single-word="false" fo:orphans="0" fo:widows="0" fo:hyphenation-ladder-count="no-limit"/>
      <style:text-properties fo:hyphenate="false" fo:hyphenation-remain-char-count="2" fo:hyphenation-push-char-count="2"/>
    </style:style>
    <style:style style:name="P7" style:family="paragraph" style:parent-style-name="Normal_20__28_Web_29_">
      <style:paragraph-properties fo:margin-top="0cm" fo:margin-bottom="0cm" loext:contextual-spacing="false" fo:line-height="150%" fo:text-align="justify" style:justify-single-word="false" fo:hyphenation-ladder-count="no-limit"/>
      <style:text-properties fo:color="#000000" style:font-name="Verdana1" fo:font-size="11pt" fo:language="es" fo:country="SV" style:font-size-asian="11pt" style:font-size-complex="11pt" fo:hyphenate="false" fo:hyphenation-remain-char-count="2" fo:hyphenation-push-char-count="2"/>
    </style:style>
    <style:style style:name="P8" style:family="paragraph" style:parent-style-name="Normal_20__28_Web_29_">
      <style:paragraph-properties fo:margin-top="0cm" fo:margin-bottom="0cm" loext:contextual-spacing="false" fo:line-height="150%" fo:text-align="center" style:justify-single-word="false"/>
      <style:text-properties fo:color="#000000" style:font-name="Verdana1" fo:language="es" fo:country="SV" fo:font-weight="bold" style:font-weight-asian="bold" style:font-weight-complex="bold"/>
    </style:style>
    <style:style style:name="P9" style:family="paragraph" style:parent-style-name="Normal_20__28_Web_29_">
      <style:paragraph-properties fo:margin-top="0cm" fo:margin-bottom="0cm" loext:contextual-spacing="false" fo:line-height="150%" fo:text-align="justify" style:justify-single-word="false" fo:orphans="0" fo:widows="0" fo:hyphenation-ladder-count="no-limit"/>
      <style:text-properties style:font-name="Verdana1" fo:font-size="11pt" style:font-size-asian="11pt"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50%" fo:text-align="justify" style:justify-single-word="false" fo:orphans="0" fo:widows="0" style:vertical-align="auto"/>
    </style:style>
    <style:style style:name="P11" style:family="paragraph" style:parent-style-name="Standard">
      <style:paragraph-properties fo:margin-top="0cm" fo:margin-bottom="0cm" loext:contextual-spacing="false" fo:line-height="150%" fo:text-align="justify" style:justify-single-word="false" fo:orphans="0" fo:widows="0" style:vertical-align="auto"/>
      <style:text-properties style:font-name="Verdana1" fo:font-size="11pt" style:font-size-asian="11pt" style:font-size-complex="11pt"/>
    </style:style>
    <style:style style:name="P12" style:family="paragraph" style:parent-style-name="Standard">
      <style:paragraph-properties fo:margin-top="0cm" fo:margin-bottom="0cm" loext:contextual-spacing="false" fo:line-height="150%" fo:text-align="justify" style:justify-single-word="false" fo:orphans="0" fo:widows="0" style:vertical-align="auto"/>
      <style:text-properties style:font-name="Verdana1" fo:font-size="11pt" fo:language="es" fo:country="ES" style:letter-kerning="false" style:font-name-asian="Times New Roman1" style:font-size-asian="11pt" style:language-asian="es" style:country-asian="ES" style:font-name-complex="Verdana2" style:font-size-complex="11pt" style:language-complex="ar" style:country-complex="SA"/>
    </style:style>
    <style:style style:name="P13" style:family="paragraph" style:parent-style-name="Normal_20__28_Web_29_">
      <style:paragraph-properties fo:margin-left="0cm" fo:margin-right="0cm" fo:margin-top="0cm" fo:margin-bottom="0cm" loext:contextual-spacing="false" fo:line-height="150%" fo:text-align="justify" style:justify-single-word="false" fo:orphans="0" fo:widows="0" fo:hyphenation-ladder-count="no-limit" fo:text-indent="1.27cm" style:auto-text-indent="false"/>
      <style:text-properties style:font-name="Verdana1" fo:font-size="11pt" style:font-size-asian="11pt" style:font-size-complex="11pt" fo:hyphenate="false" fo:hyphenation-remain-char-count="2" fo:hyphenation-push-char-count="2"/>
    </style:style>
    <style:style style:name="P14" style:family="paragraph" style:parent-style-name="Normal_20__28_Web_29_" style:master-page-name="Standard">
      <style:paragraph-properties fo:margin-top="0cm" fo:margin-bottom="0cm" loext:contextual-spacing="false" fo:line-height="150%" style:page-number="auto"/>
      <style:text-properties fo:color="#000000" style:font-name="Verdana1" fo:language="es" fo:country="SV" fo:font-weight="bold" style:font-weight-asian="bold" style:font-weight-complex="bold"/>
    </style:style>
    <style:style style:name="P15" style:family="paragraph" style:parent-style-name="Normal_20__28_Web_29_">
      <style:paragraph-properties fo:margin-top="0cm" fo:margin-bottom="0cm" loext:contextual-spacing="false" fo:line-height="150%"/>
      <style:text-properties style:font-name="Verdana1" fo:font-size="11pt" fo:font-weight="bold" style:font-size-asian="11pt" style:font-weight-asian="bold" style:font-size-complex="11pt"/>
    </style:style>
    <style:style style:name="P16" style:family="paragraph" style:parent-style-name="Normal_20__28_Web_29_">
      <style:paragraph-properties fo:margin-top="0cm" fo:margin-bottom="0cm" loext:contextual-spacing="false" fo:line-height="150%"/>
      <style:text-properties style:font-name="Verdana1" fo:font-size="11pt" fo:font-weight="bold" officeooo:rsid="00236557" officeooo:paragraph-rsid="00236557" style:font-size-asian="11pt" style:font-weight-asian="bold" style:font-size-complex="11pt"/>
    </style:style>
    <style:style style:name="T1" style:family="text">
      <style:text-properties fo:color="#000000" style:font-name="Verdana1" fo:font-size="11pt" fo:language="es" fo:country="SV" style:font-size-asian="11pt" style:font-size-complex="11pt"/>
    </style:style>
    <style:style style:name="T2" style:family="text">
      <style:text-properties fo:color="#000000" style:font-name="Verdana1" fo:font-size="11pt" fo:language="es" fo:country="SV" officeooo:rsid="001eb53b" style:font-size-asian="11pt" style:font-size-complex="11pt"/>
    </style:style>
    <style:style style:name="T3" style:family="text">
      <style:text-properties fo:color="#000000" style:font-name="Verdana1" fo:font-size="11pt" fo:language="es" fo:country="SV" fo:font-weight="bold" style:font-size-asian="11pt" style:font-weight-asian="bold" style:font-size-complex="11pt"/>
    </style:style>
    <style:style style:name="T4" style:family="text">
      <style:text-properties fo:color="#000000" style:font-name="Verdana1" fo:font-size="11pt" fo:language="es" fo:country="SV" fo:font-weight="bold" style:font-size-asian="11pt" style:font-weight-asian="bold" style:font-size-complex="11pt" style:font-weight-complex="bold"/>
    </style:style>
    <style:style style:name="T5" style:family="text">
      <style:text-properties fo:color="#000000" style:font-name="Verdana1" fo:font-size="11pt" style:font-size-asian="11pt" style:font-size-complex="11pt"/>
    </style:style>
    <style:style style:name="T6" style:family="text">
      <style:text-properties style:font-name="Verdana1"/>
    </style:style>
    <style:style style:name="T7" style:family="text">
      <style:text-properties style:font-name="Verdana1" fo:font-weight="bold" style:font-weight-asian="bold" style:font-weight-complex="bold"/>
    </style:style>
    <style:style style:name="T8" style:family="text">
      <style:text-properties style:font-name="Verdana1" fo:font-weight="bold" style:font-weight-asian="bold" style:font-name-complex="Verdana-Bold" style:font-weight-complex="bold"/>
    </style:style>
    <style:style style:name="T9" style:family="text">
      <style:text-properties style:font-name="Verdana1" fo:font-size="11pt" style:font-size-asian="11pt" style:font-size-complex="11pt"/>
    </style:style>
    <style:style style:name="T10" style:family="text">
      <style:text-properties style:font-name="Verdana1" fo:font-size="11pt" officeooo:rsid="001eb53b" style:font-size-asian="11pt" style:font-size-complex="11pt"/>
    </style:style>
    <style:style style:name="T11" style:family="text">
      <style:text-properties style:font-name="Verdana1" fo:font-size="11pt" officeooo:rsid="0020845f" style:font-size-asian="11pt" style:font-size-complex="11pt"/>
    </style:style>
    <style:style style:name="T12" style:family="text">
      <style:text-properties style:font-name="Verdana1" fo:font-size="11pt" style:font-size-asian="11pt" style:font-name-complex="Verdana2" style:font-size-complex="11pt"/>
    </style:style>
    <style:style style:name="T13" style:family="text">
      <style:text-properties style:font-name="Verdana1" fo:font-size="11pt" fo:font-weight="bold" style:font-size-asian="11pt" style:font-weight-asian="bold" style:font-size-complex="11pt" style:font-weight-complex="bold"/>
    </style:style>
    <style:style style:name="T14" style:family="text">
      <style:text-properties style:font-name="Verdana1" fo:font-size="11pt" fo:font-weight="bold" style:font-size-asian="11pt" style:font-weight-asian="bold" style:font-name-complex="Verdana-Bold" style:font-size-complex="11pt" style:font-weight-complex="bold"/>
    </style:style>
    <style:style style:name="T15" style:family="text">
      <style:text-properties style:font-name="Verdana1" fo:font-size="11pt" fo:language="es" fo:country="ES" fo:font-weight="bold" style:letter-kerning="false" style:font-name-asian="Times New Roman1" style:font-size-asian="11pt" style:language-asian="es" style:country-asian="ES" style:font-weight-asian="bold" style:font-name-complex="Verdana-Bold" style:font-size-complex="11pt" style:language-complex="ar" style:country-complex="SA" style:font-weight-complex="bold"/>
    </style:style>
    <style:style style:name="T16" style:family="text">
      <style:text-properties style:font-name="Verdana1" fo:font-size="11pt" fo:language="es" fo:country="ES" style:letter-kerning="false" style:font-name-asian="Times New Roman1" style:font-size-asian="11pt" style:language-asian="es" style:country-asian="ES" style:font-name-complex="Verdana2" style:font-size-complex="11pt" style:language-complex="ar" style:country-complex="SA"/>
    </style:style>
    <style:style style:name="T17" style:family="text">
      <style:text-properties style:font-name="Verdana1" fo:language="es" fo:country="ES" fo:font-weight="bold" style:language-asian="es" style:country-asian="ES" style:font-weight-asian="bold" style:font-name-complex="Verdana-Bold" style:font-weight-complex="bold"/>
    </style:style>
    <style:style style:name="T18" style:family="text">
      <style:text-properties style:font-name="Verdana1" fo:language="es" fo:country="ES" fo:font-weight="bold" style:letter-kerning="false" style:font-name-asian="Times New Roman1" style:language-asian="es" style:country-asian="ES" style:font-weight-asian="bold" style:font-name-complex="Verdana-Bold" style:language-complex="ar" style:country-complex="SA"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5"><text:span text:style-name="T1">La Comisión de Derechos y Garantías ha considerado el </text:span><text:span text:style-name="T2">p</text:span><text:span text:style-name="T1">royecto de </text:span><text:span text:style-name="T2">l</text:span><text:span text:style-name="T1">ey </text:span><text:span text:style-name="T4">Nº</text:span><text:span text:style-name="T1"> </text:span><text:span text:style-name="T3">39941 </text:span><text:span text:style-name="T4">CD-UCR - FPCS</text:span><text:span text:style-name="T1">, de las diputadas DI STEFANO, ESPINDOLA, FLORITO, ORCIANI, SENN, CATTALINI, BALAGUE, HYNES, GARCIA ALONSO, MAHMUD, CORGNIALI, DE PONTI, PACCHIOTTI, ARCANDO y PERALTA y de los diputados BASTIA, PULLARO, CANDIDO, BASILE y PALO OLIVER </text:span><text:span text:style-name="T5">por el cual se establece la ausencia de condena por violencia de género y/o delitos contra la integridad sexual, como requisito de acceso y permanencia a candidaturas y cargos públicos en el ámbito de la provincia</text:span><text:span text:style-name="T1">; y, por las razones expuestas en los fundamentos y las que podrá dar el miembro informante, esta Comisión aconseja la a probación del siguiente texto con modificaciones:</text:span></text:p>
      <text:p text:style-name="P7"/>
      <text:p text:style-name="P8">LA LEGISLATURA DE LA PROVINCIA DE SANTA FE</text:p>
      <text:p text:style-name="P8">SANCIONA CON FUERZA DE</text:p>
      <text:p text:style-name="P8">LEY:</text:p>
      <text:p text:style-name="P8"/>
      <text:p text:style-name="P6"><text:span text:style-name="T7">ARTÍCULO 1 - Objeto</text:span><text:span text:style-name="T6">. </text:span><text:span text:style-name="T9">Establézcase como causal de inhabilidad, para ser precandidato en elecciones primarias y candidato en elecciones generales y/o para acceder y/o ejercer </text:span><text:span text:style-name="T10">y/o permanecer en</text:span><text:span text:style-name="T9"> cargos públicos, <text:s/>la condena por delitos en los que medie violencia de género y/o por delitos contra la integridad sexual.</text:span></text:p>
      <text:p text:style-name="P9"/>
      <text:p text:style-name="P6"><text:span text:style-name="T7">ARTÍCULO 2</text:span><text:span text:style-name="T6"> - </text:span><text:span text:style-name="T7">Acciones Comprendidas</text:span><text:span text:style-name="T6">. </text:span><text:span text:style-name="T9">A los efectos de la presente, se entiende por condena por delitos en los que medie violencia de género y/o delitos contra la integridad sexual, la sentencia condenatoria de primera instancia por la comisión en grado de tentativa o delito consumado en calidad de autor, coautor, <text:s/>partícipe o instigador de:</text:span></text:p>
      <text:p text:style-name="P9">a) homicidio agravado por odio de género o a la orientación sexual, identidad de género o su expresión;</text:p>
      <text:p text:style-name="P9">b) homicidio agravado por haber sido cometido contra una mujer, cuando el hecho sea perpetrado por un hombre y mediare violencia de género;</text:p>
      <text:p text:style-name="P9">c) homicidio agravado por haber sido cometido con el propósito de causar sufrimiento a una persona con la que se mantiene o ha mantenido una relación en los términos del artículo 80 inciso 1 del Código Penal de la Nación;</text:p>
      <text:p text:style-name="P9"><text:soft-page-break/>d) lesiones leves, graves o gravísimas agravadas por odio de género u orientación sexual, identidad de género o su expresión, o cuando el hecho sea perpetrado por un hombre y mediare violencia de género, o por haber sido cometido con el propósito de causar sufrimiento a una persona con la que se mantiene o ha mantenido una relación en los términos del artículo 80 inciso 1 del Código Penal de la Nación;</text:p>
      <text:p text:style-name="P9">e) delitos tipificados en el Título III “Delitos contra la Integridad Sexual”, del Libro Segundo, del Código Penal de la Nación; y,</text:p>
      <text:p text:style-name="P9">f) delitos en los que en su comisión se hubiere verificado la ocurrencia de alguna de las acciones contempladas en los artículos 4, 5 y 6 de la Ley Nº 26.485.</text:p>
      <text:p text:style-name="P9"/>
      <text:p text:style-name="P6"><text:span text:style-name="T17">ARTÍCULO 3 - </text:span><text:span text:style-name="T7">Alcance temporal</text:span><text:span text:style-name="T6">.</text:span><text:span text:style-name="T9"> En todos los casos, la inhabilidad se extiende desde el dictado de la sentencia condenatoria de primera instancia hasta el cumplimiento de la totalidad de la condena o el dictado de una nueva sentencia que la revoque.</text:span></text:p>
      <text:p text:style-name="P9"/>
      <text:p text:style-name="P6"><text:span text:style-name="T17">ARTÍCULO 4 - </text:span><text:span text:style-name="T7">Alcance Personal</text:span><text:span text:style-name="T6">. </text:span><text:span text:style-name="T9">A los efectos de esta ley, quedan comprendidos los siguientes cargos públicos:</text:span></text:p>
      <text:p text:style-name="P6"><text:span text:style-name="T10">a</text:span><text:span text:style-name="T9">) las precandidaturas para elecciones primarias y las candidaturas para elecciones generales de la totalidad de los cargos electivos provinciales, municipales y comunales;</text:span></text:p>
      <text:p text:style-name="P6"><text:span text:style-name="T9">b) </text:span><text:span text:style-name="T10">g</text:span><text:span text:style-name="T9">obernador, </text:span><text:span text:style-name="T10">m</text:span><text:span text:style-name="T9">inistros, </text:span><text:span text:style-name="T10">s</text:span><text:span text:style-name="T9">ecretarios de </text:span><text:span text:style-name="T10">e</text:span><text:span text:style-name="T9">stado, </text:span><text:span text:style-name="T10">s</text:span><text:span text:style-name="T9">ecretarios, </text:span><text:span text:style-name="T10">s</text:span><text:span text:style-name="T9">ubsecretarios y </text:span><text:span text:style-name="T10">d</text:span><text:span text:style-name="T9">irectores del Poder Ejecutivo;</text:span></text:p>
      <text:p text:style-name="P6"><text:span text:style-name="T9">c) </text:span><text:span text:style-name="T10">s</text:span><text:span text:style-name="T9">enadores y </text:span><text:span text:style-name="T10">d</text:span><text:span text:style-name="T9">iputados, </text:span><text:span text:style-name="T10">s</text:span><text:span text:style-name="T9">ecretarios y </text:span><text:span text:style-name="T10">s</text:span><text:span text:style-name="T9">ubsecretarios del Poder Legislativo;</text:span></text:p>
      <text:p text:style-name="P6"><text:span text:style-name="T9">d) </text:span><text:span text:style-name="T10">m</text:span><text:span text:style-name="T9">inistros de la Corte Suprema de Justicia, </text:span><text:span text:style-name="T10">p</text:span><text:span text:style-name="T9">rocurador General, </text:span><text:span text:style-name="T10">j</text:span><text:span text:style-name="T9">ueces, </text:span><text:span text:style-name="T10">s</text:span><text:span text:style-name="T9">ecretarios de </text:span><text:span text:style-name="T10">D</text:span><text:span text:style-name="T9">istrito y de Circuito y funcionarios del Ministerio Público;</text:span></text:p>
      <text:p text:style-name="P6"><text:span text:style-name="T9">e) </text:span><text:span text:style-name="T10">f</text:span><text:span text:style-name="T9">iscal </text:span><text:span text:style-name="T10">g</text:span><text:span text:style-name="T9">eneral, </text:span><text:span text:style-name="T10">f</text:span><text:span text:style-name="T9">iscales </text:span><text:span text:style-name="T10">r</text:span><text:span text:style-name="T9">egionales, </text:span><text:span text:style-name="T11">a</text:span><text:span text:style-name="T9">uditor </text:span><text:span text:style-name="T11">g</text:span><text:span text:style-name="T9">eneral de </text:span><text:span text:style-name="T11">g</text:span><text:span text:style-name="T9">estión, </text:span><text:span text:style-name="T11">f</text:span><text:span text:style-name="T9">iscales, </text:span><text:span text:style-name="T11">f</text:span><text:span text:style-name="T9">iscales </text:span><text:span text:style-name="T11">a</text:span><text:span text:style-name="T9">djuntos, </text:span><text:span text:style-name="T11">d</text:span><text:span text:style-name="T9">irector </text:span><text:span text:style-name="T11">g</text:span><text:span text:style-name="T9">eneral y </text:span><text:span text:style-name="T11">d</text:span><text:span text:style-name="T9">irectores </text:span><text:span text:style-name="T11">r</text:span><text:span text:style-name="T9">egionales del Organismo de Investigaciones y demás funcionarios del Ministerio Público de la Acusación;</text:span></text:p>
      <text:p text:style-name="P6"><text:span text:style-name="T9">f) </text:span><text:span text:style-name="T11">d</text:span><text:span text:style-name="T9">efensor </text:span><text:span text:style-name="T11">p</text:span><text:span text:style-name="T9">rovincial, </text:span><text:span text:style-name="T11">d</text:span><text:span text:style-name="T9">efensores </text:span><text:span text:style-name="T11">r</text:span><text:span text:style-name="T9">egionales, </text:span><text:span text:style-name="T11">d</text:span><text:span text:style-name="T9">efensores </text:span><text:span text:style-name="T11">p</text:span><text:span text:style-name="T9">úblicos, </text:span><text:span text:style-name="T11">d</text:span><text:span text:style-name="T9">efensores </text:span><text:span text:style-name="T11">p</text:span><text:span text:style-name="T9">úblicos </text:span><text:span text:style-name="T11">a</text:span><text:span text:style-name="T9">djuntos y demás funcionarios del Servicio Público Provincial de la Defensa Penal;</text:span></text:p>
      <text:p text:style-name="P6"><text:span text:style-name="T9">g) </text:span><text:span text:style-name="T11">v</text:span><text:span text:style-name="T9">ocales del Honorable Tribunal de Cuentas; y,</text:span></text:p>
      <text:p text:style-name="P6"><text:soft-page-break/><text:span text:style-name="T9">h) </text:span><text:span text:style-name="T11">d</text:span><text:span text:style-name="T9">efensor del </text:span><text:span text:style-name="T11">p</text:span><text:span text:style-name="T9">ueblo, </text:span><text:span text:style-name="T11">d</text:span><text:span text:style-name="T9">efensores del </text:span><text:span text:style-name="T11">p</text:span><text:span text:style-name="T9">ueblo </text:span><text:span text:style-name="T11">a</text:span><text:span text:style-name="T9">djuntos, y </text:span><text:span text:style-name="T11">d</text:span><text:span text:style-name="T9">efensor de niños, niñas y adolescentes.</text:span></text:p>
      <text:p text:style-name="P9"/>
      <text:p text:style-name="P6"><text:span text:style-name="T17">ARTÍCULO 5 - </text:span><text:span text:style-name="T7">Extensión</text:span><text:span text:style-name="T6">.</text:span><text:span text:style-name="T9"> Quedan también comprendidos los representantes del Estado Provincial en los </text:span><text:span text:style-name="T11">ó</text:span><text:span text:style-name="T9">rganos de </text:span><text:span text:style-name="T11">d</text:span><text:span text:style-name="T9">irección de las </text:span><text:span text:style-name="T11">e</text:span><text:span text:style-name="T9">mpresas </text:span><text:span text:style-name="T11">p</text:span><text:span text:style-name="T9">úblicas, </text:span><text:span text:style-name="T11">s</text:span><text:span text:style-name="T9">ociedades </text:span><text:span text:style-name="T11">a</text:span><text:span text:style-name="T9">nónimas con </text:span><text:span text:style-name="T11">p</text:span><text:span text:style-name="T9">articipación </text:span><text:span text:style-name="T11">e</text:span><text:span text:style-name="T9">statal </text:span><text:span text:style-name="T11">m</text:span><text:span text:style-name="T9">ayoritaria, </text:span><text:span text:style-name="T11">s</text:span><text:span text:style-name="T9">ociedades </text:span><text:span text:style-name="T11">a</text:span><text:span text:style-name="T9">nónimas del Estado, </text:span><text:span text:style-name="T11">s</text:span><text:span text:style-name="T9">ociedades de economía mixta, </text:span><text:span text:style-name="T11">s</text:span><text:span text:style-name="T9">ociedades del Estado, </text:span><text:span text:style-name="T11">e</text:span><text:span text:style-name="T9">ntes </text:span><text:span text:style-name="T11">i</text:span><text:span text:style-name="T9">nterestatales e </text:span><text:span text:style-name="T11">i</text:span><text:span text:style-name="T9">nterjurisdiccionales, y </text:span><text:span text:style-name="T11">e</text:span><text:span text:style-name="T9">mpresas y </text:span><text:span text:style-name="T11">e</text:span><text:span text:style-name="T9">ntes residuales.</text:span></text:p>
      <text:p text:style-name="P9"/>
      <text:p text:style-name="P6"><text:span text:style-name="T17">ARTÍCULO 6 - </text:span><text:span text:style-name="T7">Registro</text:span><text:span text:style-name="T13">.</text:span><text:span text:style-name="T9"> Créase, en el ámbito de la Corte Suprema de Justicia, el Registro Provincial de </text:span><text:span text:style-name="T11">S</text:span><text:span text:style-name="T9">entencias </text:span><text:span text:style-name="T11">C</text:span><text:span text:style-name="T9">ondenatorias por </text:span><text:span text:style-name="T11">D</text:span><text:span text:style-name="T9">elitos en los que medie </text:span><text:span text:style-name="T11">V</text:span><text:span text:style-name="T9">iolencia de </text:span><text:span text:style-name="T11">G</text:span><text:span text:style-name="T9">énero y por </text:span><text:span text:style-name="T11">D</text:span><text:span text:style-name="T9">elitos contra la </text:span><text:span text:style-name="T11">I</text:span><text:span text:style-name="T9">ntegridad </text:span><text:span text:style-name="T11">S</text:span><text:span text:style-name="T9">exual, que tendrá por objeto la registración de todas sentencias condenatorias dictadas por la comisión de los delitos enunciados en el artículo 2 de la presente.</text:span></text:p>
      <text:p text:style-name="P13">Toda sentencia condenatoria recaída en causa penal por la comisión de delitos enunciados en el artículo 2 deberá disponer la correspondiente inscripción registral. </text:p>
      <text:p text:style-name="P13">Sólo se registrarán los datos personales del condenado, aquellos que permitan individualizar la sentencia y el tribunal por el que fue dictada y su parte resolutiva. </text:p>
      <text:p text:style-name="P13">Cuando con posterioridad a la registración se hubiere dictado sentencia <text:s/>absolutoria o cuando el condenado hubiere cumplido la totalidad de la condena, los registros obrantes no se informarán. </text:p>
      <text:p text:style-name="P13">El Registro se limitará a expedir un certificado donde informe que la persona se encuentra condenada o no tiene condenas en su contra.</text:p>
      <text:p text:style-name="P13">El Registro tiene por finalidad exclusiva el cumplimiento de la presente ley, no pudiendo utilizarse los datos obrantes en él para otros fines. Los datos registrados revisten el carácter de datos sensibles y de carácter reservado, por lo que se garantizará su confidencialidad absoluta y sólo serán suministrados a exclusivo pedido de interesado directo o de autoridad competente en el marco de un procedimiento de remoción o destitución iniciado por la causal prevista en el esta ley.</text:p>
      <text:p text:style-name="P13"/>
      <text:p text:style-name="P10"><text:soft-page-break/><text:span text:style-name="T18">ARTÍCULO 7 - </text:span><text:span text:style-name="T7">Acceso</text:span><text:span text:style-name="T6">. </text:span><text:span text:style-name="T9">En todos los casos, al momento de presentar y/u oficializar y/o proclamar precandidaturas o candidaturas, y/o adjudicar y/o asumir cualquiera de los cargos comprendidos, el postulante deberá presentar un certificado emitido por el Registro Provincial de sentencias condenatorias por delitos en los que medie violencia de género y por delitos contra la integridad sexual, que acredite que no se encuentra comprendido en la causal de inhabilidad prevista en esta ley.</text:span></text:p>
      <text:p text:style-name="P11"/>
      <text:p text:style-name="P10"><text:span text:style-name="T18">ARTÍCULO 8 - </text:span><text:span text:style-name="T17">Permanencia</text:span><text:span text:style-name="T6">. </text:span><text:span text:style-name="T9">La sentencia condenatoria dictada contra una persona comprendida en la presente ley que se encuentre ejerciendo funciones en alguno de los cargos enunciados en el artículo 4 es causal de remoción o destitución de su cargo en los términos del procedimiento legalmente estipulado.</text:span></text:p>
      <text:p text:style-name="P11"/>
      <text:p text:style-name="P10"><text:span text:style-name="T18">ARTÍCULO 9 - Adhesión</text:span><text:span text:style-name="T15">. </text:span><text:span text:style-name="T16">Invítese a los Municipios y Comunas de toda la Provincia a adherir a la presente ley.</text:span></text:p>
      <text:p text:style-name="P12"/>
      <text:p text:style-name="P3"><text:span text:style-name="T8">ARTÍCULO 10</text:span><text:span text:style-name="T14"> - </text:span><text:span text:style-name="T12">Comuníquese al Poder Ejecutivo.</text:span></text:p>
      <text:p text:style-name="P4"/>
      <text:p text:style-name="P15">SALA DE LA COMISIÓN DE ZOOM, 18 de noviembre de 2020.</text:p>
      <text:p text:style-name="P16">FIRMANTES: CATTALINI- ESPINDOLA- ORCIANI-BALA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S" style:letter-kerning="false" style:font-name-asian="Noto Serif CJK SC" style:font-size-asian="10pt" style:language-asian="es" style:country-asian="MX" style:font-name-complex="Lohit Devanagar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S" style:letter-kerning="false" style:font-name-asian="Noto Serif CJK SC" style:font-size-asian="10pt" style:language-asian="es" style:country-asian="MX" style:font-name-complex="Lohit Devanagari"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font-size="12pt" fo:language="es" fo:country="AR"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keep-with-next="always"/>
      <style:text-properties style:font-name="Arial" fo:font-family="Arial" style:font-family-generic="swiss"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font-size="12pt" fo:language="es" fo:country="AR" style:letter-kerning="true" style:font-name-asian="SimSun" style:font-family-asia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Etiqueta"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_20__28_user_29_" style:default-outline-level="">
      <style:paragraph-properties fo:margin-top="0cm" fo:margin-bottom="0.3cm" loext:contextual-spacing="false" fo:text-align="justify" style:justify-single-word="false"/>
      <style:text-properties style:font-name="Verdana1" fo:font-family="Verdana" style:font-family-generic="roman" style:font-pitch="variable" fo:font-size="11pt" fo:language="es" fo:country="ES" style:font-name-asian="Verdana2" style:font-family-asian="Verdana" style:font-family-generic-asian="system" style:font-pitch-asian="variable" style:font-size-asian="11pt" style:font-name-complex="Verdana2" style:font-family-complex="Verdana" style:font-family-generic-complex="system" style:font-pitch-complex="variable"/>
    </style:style>
    <style:style style:name="TITEXP" style:family="paragraph" style:parent-style-name="Standard_20__28_user_29_" style:default-outline-level="">
      <style:paragraph-properties fo:margin-top="0cm" fo:margin-bottom="0.3cm" loext:contextual-spacing="false" fo:text-align="center" style:justify-single-word="false"/>
      <style:text-properties fo:text-transform="uppercase" style:font-name="Verdana1" fo:font-family="Verdana" style:font-family-generic="roman" style:font-pitch="variable" fo:font-weight="bold" style:font-name-asian="Verdana2" style:font-family-asian="Verdana" style:font-family-generic-asian="system" style:font-pitch-asian="variable" style:font-weight-asian="bold" style:font-name-complex="Verdana2" style:font-family-complex="Verdana" style:font-family-generic-complex="system" style:font-pitch-complex="variable"/>
    </style:style>
    <style:style style:name="Footer" style:family="paragraph" style:parent-style-name="Standard_20__28_user_29_" style:default-outline-level=""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ASUNTO" style:family="paragraph" style:parent-style-name="Standard_20__28_user_29_" style:default-outline-level="">
      <style:paragraph-properties fo:text-align="justify" style:justify-single-word="false"/>
      <style:text-properties style:font-name="Verdana1" fo:font-family="Verdana" style:font-family-generic="roman" style:font-pitch="variable"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style>
    <style:style style:name="ARTÍCULO" style:family="paragraph" style:parent-style-name="Heading_20_1" style:next-style-name="TEXTO_20_PROYECTO" style:default-outline-level="">
      <style:text-properties style:font-name="Verdana"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font-weight-complex="bold"/>
    </style:style>
    <style:style style:name="TÍTULOS_20_PROYECTO" style:display-name="TÍTULOS PROYECTO" style:family="paragraph" style:parent-style-name="Standard_20__28_user_29_" style:default-outline-level="">
      <style:paragraph-properties fo:margin-top="0cm" fo:margin-bottom="0.499cm" loext:contextual-spacing="false" fo:line-height="115%" fo:text-align="center" style:justify-single-word="false"/>
      <style:text-properties fo:text-transform="uppercase" style:font-name="Verdana1" fo:font-family="Verdana" style:font-family-generic="roman" style:font-pitch="variable" fo:font-weight="bold" style:font-name-asian="Verdana2" style:font-family-asian="Verdana" style:font-family-generic-asian="system" style:font-pitch-asian="variable" style:font-weight-asian="bold" style:font-name-complex="Verdana2" style:font-family-complex="Verdana" style:font-family-generic-complex="system" style:font-pitch-complex="variable" style:font-weight-complex="bold"/>
    </style:style>
    <style:style style:name="TEXTO_20_PROYECTO" style:display-name="TEXTO PROYECTO" style:family="paragraph" style:parent-style-name="Text_20_body_20__28_user_29_" style:default-outline-level="">
      <style:paragraph-properties fo:margin-top="0cm" fo:margin-bottom="0cm" loext:contextual-spacing="false" fo:line-height="150%" fo:text-align="justify" style:justify-single-word="false"/>
      <style:text-properties style:font-name="Verdana1" fo:font-family="Verdana" style:font-family-generic="roman" style:font-pitch="variable"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style>
    <style:style style:name="Table_20_Heading" style:display-name="Table Heading" style:family="paragraph" style:parent-style-name="Table_20_Contents" style:default-outline-level="" style:class="extra"/>
    <style:style style:name="Numbering_20_5" style:display-name="Numbering 5" style:family="paragraph" style:parent-style-name="List" style:default-outline-level="" style:class="list">
      <style:paragraph-properties fo:margin-left="3.175cm" fo:margin-right="0cm" fo:text-indent="-0.635cm" style:auto-text-indent="false"/>
    </style:style>
    <style:style style:name="Numbering_20_5_20_Start" style:display-name="Numbering 5 Start" style:family="paragraph" style:parent-style-name="List" style:next-style-name="Numbering_20_5" style:default-outline-level="" style:class="list"/>
    <style:style style:name="Numbering_20_5_20_Cont." style:display-name="Numbering 5 Cont." style:family="paragraph" style:parent-style-name="List" style:default-outline-level="" style:class="list"/>
    <style:style style:name="Numbering_20_4" style:display-name="Numbering 4" style:family="paragraph" style:parent-style-name="List" style:default-outline-level="" style:class="list"/>
    <style:style style:name="Numbering_20_3" style:display-name="Numbering 3" style:family="paragraph" style:parent-style-name="List" style:default-outline-level="" style:class="list"/>
    <style:style style:name="Numbering_20_2_20_Start" style:display-name="Numbering 2 Start" style:family="paragraph" style:parent-style-name="List" style:next-style-name="Numbering_20_2" style:default-outline-level="" style:class="list"/>
    <style:style style:name="Numbering_20_2" style:display-name="Numbering 2" style:family="paragraph" style:parent-style-name="List" style:default-outline-level="" style:class="list">
      <style:paragraph-properties fo:margin-left="1.27cm" fo:margin-right="0cm" fo:text-indent="-0.635cm" style:auto-text-indent="false"/>
    </style:style>
    <style:style style:name="Numbering_20_2_20_End" style:display-name="Numbering 2 End" style:family="paragraph" style:parent-style-name="List" style:next-style-name="Numbering_20_2" style:default-outline-level="" style:class="list"/>
    <style:style style:name="Numbering_20_2_20_Cont." style:display-name="Numbering 2 Cont." style:family="paragraph" style:parent-style-name="List" style:default-outline-level="" style:class="list"/>
    <style:style style:name="Numbering_20_1_20_Start" style:display-name="Numbering 1 Start" style:family="paragraph" style:parent-style-name="List" style:next-style-name="Numbering_20_1" style:default-outline-level="" style:class="list"/>
    <style:style style:name="Numbering_20_1" style:display-name="Numbering 1" style:family="paragraph" style:parent-style-name="List" style:default-outline-level="" style:class="list">
      <style:paragraph-properties fo:margin-left="0.635cm" fo:margin-right="0cm" fo:text-indent="-0.635cm" style:auto-text-indent="false"/>
    </style:style>
    <style:style style:name="Numbering_20_1_20_End" style:display-name="Numbering 1 End" style:family="paragraph" style:parent-style-name="List" style:next-style-name="Numbering_20_1" style:default-outline-level="" style:class="list"/>
    <style:style style:name="Numbering_20_1_20_Cont." style:display-name="Numbering 1 Cont." style:family="paragraph" style:parent-style-name="List" style:default-outline-level="" style:class="list"/>
    <style:style style:name="CUERPO_20_TEXTO_20_PROYECTO" style:display-name="CUERPO TEXTO PROYECTO" style:family="paragraph" style:parent-style-name="Text_20_body_20__28_user_29_" style:default-outline-level="">
      <style:paragraph-properties fo:margin-top="0.101cm" fo:margin-bottom="0cm" loext:contextual-spacing="false" fo:line-height="115%" fo:text-align="justify" style:justify-single-word="false"/>
      <style:text-properties style:font-name="Verdana1" fo:font-family="Verdana" style:font-family-generic="roman" style:font-pitch="variable"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style>
    <style:style style:name="ARTÍCULO_20_-_20_Epígrafe" style:display-name="ARTÍCULO - Epígrafe" style:family="paragraph" style:parent-style-name="Heading_20_1" style:next-style-name="Text_20_body_20__28_user_29_" style:default-outline-level="">
      <style:paragraph-properties fo:margin-top="0.101cm" fo:margin-bottom="0.212cm" loext:contextual-spacing="false" fo:line-height="115%"/>
      <style:text-properties style:font-name="Verdana"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font-weight-complex="bold"/>
    </style:style>
    <style:style style:name="TÍTULO_20_PROYECTO_20_DE_20_LEY" style:display-name="TÍTULO PROYECTO DE LEY" style:family="paragraph" style:parent-style-name="Standard_20__28_user_29_" style:default-outline-level="">
      <style:paragraph-properties fo:margin-top="0cm" fo:margin-bottom="0.499cm" loext:contextual-spacing="false" fo:line-height="115%" fo:text-align="center" style:justify-single-word="false"/>
      <style:text-properties style:font-name="Verdana1" fo:font-family="Verdana" style:font-family-generic="roman" style:font-pitch="variable" fo:font-weight="bold" style:font-name-asian="Verdana2" style:font-family-asian="Verdana" style:font-family-generic-asian="system" style:font-pitch-asian="variable" style:font-weight-asian="bold" style:font-name-complex="Verdana2" style:font-family-complex="Verdana" style:font-family-generic-complex="system" style:font-pitch-complex="variable" style:font-weight-complex="bold"/>
    </style:style>
    <style:style style:name="Title" style:family="paragraph" style:parent-style-name="Heading" style:next-style-name="Text_20_body_20__28_user_29_" style:default-outline-level="" style:class="chapter"/>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_32_comi2" style:display-name="2comi2" style:family="paragraph" style:parent-style-name="Standard_20__28_user_29_" style:default-outline-level="">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roman" style:font-pitch="variable" fo:font-size="11pt" fo:font-style="italic" fo:font-weight="bold" style:font-name-asian="Verdana2" style:font-family-asian="Verdana" style:font-family-generic-asian="system" style:font-pitch-asian="variable" style:font-size-asian="11pt" style:font-style-asian="italic" style:font-weight-asian="bold" style:font-name-complex="Verdana2" style:font-family-complex="Verdana"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s" style:country-asian="A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1" fo:font-family="Arial"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Arial2" style:font-family-complex="Arial" style:font-family-generic-complex="system" style:font-pitch-complex="variable"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text-properties style:font-name="Verdana1" fo:font-family="Verdana" style:font-family-generic="roman" style:font-pitch="variable" fo:font-size="11pt" fo:font-weight="normal" style:font-name-asian="Verdana2" style:font-family-asian="Verdana" style:font-family-generic-asian="system" style:font-pitch-asian="variable" style:font-size-asian="11pt" style:font-weight-asian="normal" style:font-name-complex="Verdana2" style:font-family-complex="Verdana" style:font-family-generic-complex="system" style:font-pitch-complex="variable"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text-properties style:font-name="Segoe UI" fo:font-family="'Segoe UI'" style:font-family-generic="roman" style:font-pitch="variable" fo:font-size="9pt" style:letter-kerning="tru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fo:font-size="11pt" fo:font-style="italic" style:font-size-asian="11pt" style:font-style-asian="italic"/>
    </style:style>
    <style:style style:name="ListLabel_20_4" style:display-name="ListLabel 4" style:family="text">
      <style:text-properties fo:color="#000000" fo:font-size="11pt" fo:font-style="italic" style:font-size-asian="11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line-height="150%" fo:text-align="center" style:justify-single-word="false"/>
      <style:text-properties style:font-name="Arial1" fo:font-size="9pt" style:font-size-asian="9pt" style:font-name-complex="Arial2" style:font-size-complex="9pt"/>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2" style:font-size-complex="9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writing-mode="lr-tb" style:layout-grid-color="#c0c0c0" style:layout-grid-lines="236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Leni Erbetta</meta:initial-creator>
    <meta:editing-cycles>5</meta:editing-cycles>
    <meta:print-date>2020-08-26T15:51:00</meta:print-date>
    <meta:creation-date>2020-11-18T17:27:00</meta:creation-date>
    <dc:date>2020-11-18T17:59:58.332311088</dc:date>
    <meta:editing-duration>PT10M15S</meta:editing-duration>
    <meta:generator>LibreOffice/6.0.7.3$Linux_X86_64 LibreOffice_project/00m0$Build-3</meta:generator>
    <meta:document-statistic meta:table-count="0" meta:image-count="1" meta:object-count="0" meta:page-count="4" meta:paragraph-count="38" meta:word-count="1111" meta:character-count="7107" meta:non-whitespace-character-count="6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